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" style:parent-style-name="Bezodstępów" style:family="paragraph">
      <style:paragraph-properties fo:text-align="justify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Bezodstępów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Bezodstępów" style:family="paragraph">
      <style:paragraph-properties fo:text-align="justify"/>
    </style:style>
    <style:style style:name="P38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1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Bezodstępów" style:family="paragraph">
      <style:paragraph-properties fo:text-align="justify"/>
    </style:style>
    <style:style style:name="T4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Bezodstępów" style:family="paragraph">
      <style:paragraph-properties fo:text-align="justify"/>
    </style:style>
    <style:style style:name="P51" style:parent-style-name="Bezodstępó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Bezodstępów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5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7" style:parent-style-name="Bezodstępó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8" style:parent-style-name="Bezodstępów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ZARZĄDZENIE Nr<text:s/></text:span><text:span text:style-name="T3">428/2011</text:span></text:p>
      <text:p text:style-name="P4">Burmistrza Nysy</text:p>
      <text:p text:style-name="P5">z dnia 5 września 2011r.</text:p>
      <text:p text:style-name="P6"/>
      <text:p text:style-name="P7"/>
      <text:p text:style-name="P8">w sprawie wyznaczenia<text:s/>obwodowej komisji wyborczej dla<text:s/>celów głosowania <text:s/>korespondencyjnego.</text:p>
      <text:p text:style-name="P9"/>
      <text:p text:style-name="P10"/>
      <text:p text:style-name="P11"/>
      <text:p text:style-name="P12"/>
      <text:p text:style-name="P13"/>
      <text:p text:style-name="P14"><text:s text:c="24"/>Na podstawie art. 61 b ustawy z dnia 5 stycznia 2011 r. – Kodeks wyborczy ( Dz. U. Nr 12, poz.112 ze zm.) zarządzam, co następuje:</text:p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§ 1</text:span></text:p>
      <text:p text:style-name="P24"/>
      <text:p text:style-name="P25"/>
      <text:p text:style-name="P26">Dla celów głosowania korespondencyjnego wyznaczam Obwodową Komisję Wyborczą Nr 2 w Nysie z siedzibą w Gimnazjum nr 1 przy ul. Chodowieckiego 7 <text:s text:c="6"/>w Nysie.</text:p>
      <text:p text:style-name="P27"/>
      <text:p text:style-name="P28"/>
      <text:p text:style-name="P29"><text:span text:style-name="T30"><text:s text:c="21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§ 2</text:span></text:p>
      <text:p text:style-name="P37"/>
      <text:p text:style-name="P38"/>
      <text:p text:style-name="P39">Wykonanie zarządzenia powierzam Naczelnikowi Wydziału Spraw Obywatelskich Urzędu Miejskiego<text:s/>w Nysie<text:s/>- Urzędnikowi<text:s/>Wyborczemu.</text:p>
      <text:p text:style-name="P40"/>
      <text:p text:style-name="P41"/>
      <text:p text:style-name="P42"><text:span text:style-name="T43"><text:s text:c="20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§ 3</text:span></text:p>
      <text:p text:style-name="P50"/>
      <text:p text:style-name="P51"/>
      <text:p text:style-name="P52"><text:span text:style-name="T53"><text:s text:c="22"/></text:span><text:span text:style-name="T54">Zarządzenie wchodzi w życie z dniem podpisania.</text:span></text:p>
      <text:p text:style-name="P55"/>
      <text:p text:style-name="P56"/>
      <text:p text:style-name="P57"/>
      <text:p text:style-name="P58"><text:span text:style-name="T59"><text:s text:c="46"/></text:span><text:span text:style-name="T60"><text:tab/>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zepil</meta:initial-creator>
    <dc:creator>jkochajkiewicz</dc:creator>
    <meta:creation-date>2011-09-02T09:59:00Z</meta:creation-date>
    <dc:date>2011-09-06T06:01:00Z</dc:date>
    <meta:template xlink:href="Normal" xlink:type="simple"/>
    <meta:editing-cycles>12</meta:editing-cycles>
    <meta:editing-duration>PT1560S</meta:editing-duration>
    <meta:document-statistic meta:page-count="1" meta:paragraph-count="1" meta:word-count="115" meta:character-count="804" meta:row-count="5" meta:non-whitespace-character-count="690"/>
  </office:meta>
</office:document-meta>
</file>